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, serif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Text_20_body">
      <style:text-properties fo:color="#000000" loext:opacity="100%"/>
    </style:style>
    <style:style style:name="P3" style:family="paragraph" style:parent-style-name="Text_20_body">
      <style:text-properties fo:color="#000000" loext:opacity="100%" fo:font-size="12pt" fo:font-style="italic"/>
    </style:style>
    <style:style style:name="P4" style:family="paragraph" style:parent-style-name="Text_20_body">
      <style:text-properties fo:color="#000000" loext:opacity="100%" fo:font-size="12pt" fo:font-style="italic" style:text-underline-style="solid" style:text-underline-width="auto" style:text-underline-color="font-color"/>
    </style:style>
    <style:style style:name="P5" style:family="paragraph" style:parent-style-name="Text_20_body">
      <style:paragraph-properties fo:text-align="justify" style:justify-single-word="false"/>
      <style:text-properties fo:color="#000000" loext:opacity="100%" style:font-name="Times New Roman1" fo:font-size="12pt" fo:font-weight="normal"/>
    </style:style>
    <style:style style:name="P6" style:family="paragraph" style:parent-style-name="Text_20_body">
      <style:paragraph-properties fo:margin-left="4.23cm" fo:margin-right="0cm" fo:text-align="justify" style:justify-single-word="false" fo:text-indent="0cm" style:auto-text-indent="false"/>
      <style:text-properties fo:color="#000000" loext:opacity="100%" style:font-name="Times New Roman1" fo:font-size="12pt" fo:font-weight="bold"/>
    </style:style>
    <style:style style:name="P7" style:family="paragraph" style:parent-style-name="Text_20_body">
      <style:paragraph-properties fo:text-align="end" style:justify-single-word="false"/>
      <style:text-properties fo:color="#000000" loext:opacity="100%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end" style:justify-single-word="false"/>
      <style:text-properties style:font-name="Courier New" fo:font-size="12pt" fo:font-weight="normal"/>
    </style:style>
    <style:style style:name="P10" style:family="paragraph" style:parent-style-name="Text_20_body">
      <style:paragraph-properties fo:margin-left="5.001cm" fo:margin-right="0cm" fo:text-align="start" style:justify-single-word="false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color="#000000" loext:opacity="100%" fo:font-size="12pt"/>
    </style:style>
    <style:style style:name="T3" style:family="text">
      <style:text-properties fo:color="#000000" loext:opacity="100%" fo:font-size="12pt" fo:font-weight="normal"/>
    </style:style>
    <style:style style:name="T4" style:family="text">
      <style:text-properties fo:color="#000000" loext:opacity="100%" style:font-name="Times New Roman1"/>
    </style:style>
    <style:style style:name="T5" style:family="text">
      <style:text-properties fo:color="#000000" loext:opacity="100%" style:font-name="Times New Roman1" fo:font-style="italic"/>
    </style:style>
    <style:style style:name="T6" style:family="text">
      <style:text-properties fo:color="#000000" loext:opacity="100%" style:font-name="Times New Roman1" fo:font-style="normal" style:font-style-asian="normal" style:font-style-complex="normal"/>
    </style:style>
    <style:style style:name="T7" style:family="text">
      <style:text-properties style:font-name="Times New Roman1" fo:font-size="12pt" fo:font-style="italic" fo:font-weight="normal"/>
    </style:style>
    <style:style style:name="T8" style:family="text">
      <style:text-properties style:use-window-font-color="true" loext:opacity="0%" fo:font-size="12pt" style:text-underline-style="solid" style:text-underline-width="auto" style:text-underline-color="font-color"/>
    </style:style>
    <style:style style:name="T9" style:family="text">
      <style:text-properties style:use-window-font-color="true" loext:opacity="0%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……………………………………………<text:span text:style-name="T1">.</text:span></text:p>
      <text:p text:style-name="P3">Imię i nazwisko konsumenta</text:p>
      <text:p text:style-name="P2">……………………………………………<text:span text:style-name="T1">.</text:span></text:p>
      <text:p text:style-name="P3">adres zamieszkania</text:p>
      <text:p text:style-name="P2">……………………………………………<text:span text:style-name="T1">.</text:span></text:p>
      <text:p text:style-name="P3">telefon kontaktowy</text:p>
      <text:p text:style-name="P2">……………………………………………<text:span text:style-name="T1">.</text:span></text:p>
      <text:p text:style-name="P3">e-mail</text:p>
      <text:p text:style-name="P2">……………………………………………<text:span text:style-name="T1">.</text:span></text:p>
      <text:p text:style-name="P3">nr zamówienia oraz nr faktury /paragonu</text:p>
      <text:p text:style-name="P6">BENGAL Aurelia Stelmach, </text:p>
      <text:p text:style-name="P6">Leszczyniec 23, 58-425 Leszczyniec </text:p>
      <text:p text:style-name="P10"><text:span text:style-name="T2">z dopiskiem „odstąpienie od umowy </text:span><text:a xlink:type="simple" xlink:href="http://www.farma-ziol.pl/" text:style-name="Internet_20_link" text:visited-style-name="Visited_20_Internet_20_Link">ww</text:a><text:span text:style-name="T8">w.z-indii.pl</text:span><text:span text:style-name="T9">”</text:span></text:p>
      <text:p text:style-name="P4">Oświadczenie konsumenta o odstąpieniu od umowy zawartej na odległość</text:p>
      <text:p text:style-name="P8"><text:span text:style-name="T3">Działając zgodnie z art. 27 ustawy z dnia 31.05.2014 roku o prawach konsumenta (Dz. U. z 2014, poz.827. z późn. zm.), niniejszym oświadczam, że odstępuję od umowy sprzedaży następujących towarów ……………………………………………………………………………………………………………………………………….…… Umowa sprzedaży została zawarta z BENGAL Aurelia Stelmach w dniu ………….. roku, a odbiór przeze mnie Towarów nastąpił w dniu ………………..……………. roku.</text:span></text:p>
      <text:p text:style-name="P5">Proszę o zwrot środków na następujący rachunek bankowy: ………..……..…………………………………….</text:p>
      <text:p text:style-name="P5"/>
      <text:p text:style-name="P5"/>
      <text:p text:style-name="P7">………………………………<text:span text:style-name="T7">..</text:span></text:p>
      <text:p text:style-name="P9"><text:span text:style-name="T5">Data i podpis konsumenta </text:span><text:span text:style-name="T6">(t</text:span><text:span text:style-name="T4">ylko jeśli dokument będzie wysłany do Sprzedającego w wersji papierowej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, serif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u st</meta:initial-creator>
    <meta:creation-date>2020-05-15T09:01:45.99</meta:creation-date>
    <dc:date>2023-06-04T06:55:06.403000000</dc:date>
    <meta:editing-duration>PT3M44S</meta:editing-duration>
    <meta:editing-cycles>3</meta:editing-cycles>
    <meta:generator>LibreOffice/7.5.3.2$Windows_X86_64 LibreOffice_project/9f56dff12ba03b9acd7730a5a481eea045e468f3</meta:generator>
    <meta:document-statistic meta:table-count="0" meta:image-count="0" meta:object-count="0" meta:page-count="2" meta:paragraph-count="18" meta:word-count="119" meta:character-count="960" meta:non-whitespace-character-count="857"/>
  </office:meta>
</office:document-meta>
</file>